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6f36" officeooo:paragraph-rsid="00126f36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6f36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6f36"/>
    </style:style>
    <style:style style:name="T9" style:family="text">
      <style:text-properties officeooo:rsid="0013ae5e"/>
    </style:style>
    <style:style style:name="T10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133</text:span><text:span text:style-name="T7"> 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Señor Enzo Volken la distinción Diploma de Honor en reconocimiento a su trayectoria como conductor, al cumplirse 30 años de conducción ininterrumpida del tradicional juego “Quini 6”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la <text:span text:style-name="T9">Secretaría</text:span> Administrativa a efectuar las erogaciones que resulten pertinentes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12:19.977745897</dc:date>
    <meta:print-date>2018-09-26T09:12:00.683184207</meta:print-date>
    <meta:editing-cycles>45</meta:editing-cycles>
    <meta:editing-duration>PT1H5M27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4" meta:character-count="929" meta:non-whitespace-character-count="767"/>
  </office:meta>
</office:document-meta>
</file>